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90%" fo:text-align="justify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</style:style>
    <style:style style:name="P6" style:family="paragraph" style:parent-style-name="Standard" style:master-page-name="Standard">
      <style:paragraph-properties fo:margin-left="7.493cm" fo:margin-right="0cm" fo:margin-top="0cm" fo:margin-bottom="0cm" loext:contextual-spacing="false" fo:line-height="100%" fo:text-align="end" style:justify-single-word="false" fo:text-indent="1.249cm" style:auto-text-indent="false" style:page-number="auto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left="7.493cm" fo:margin-right="0cm" fo:line-height="115%" fo:text-indent="1.249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90%" fo:text-align="justify" style:justify-single-word="false"/>
      <style:text-properties fo:color="#000000" style:font-name="Times New Roman" fo:font-size="7pt" fo:font-style="italic" style:font-size-asian="7pt" style:font-style-asian="italic" style:font-size-complex="10pt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fo:font-size="8pt" style:font-size-asian="8pt" style:font-size-complex="10pt"/>
    </style:style>
    <style:style style:name="P15" style:family="paragraph" style:parent-style-name="Standard" style:list-style-name="WWNum9">
      <style:paragraph-properties fo:margin-left="0.501cm" fo:margin-right="0cm" fo:margin-top="0cm" fo:margin-bottom="0cm" loext:contextual-spacing="false" fo:line-height="90%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0cm" style:auto-text-indent="false"/>
    </style:style>
    <style:style style:name="P17" style:family="paragraph" style:parent-style-name="List_20_Paragraph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18" style:family="paragraph" style:parent-style-name="List_20_Paragraph">
      <style:paragraph-properties fo:line-height="150%"/>
    </style:style>
    <style:style style:name="P19" style:family="paragraph" style:parent-style-name="List_20_Paragraph" style:list-style-name="WWNum1">
      <style:paragraph-properties fo:line-height="150%"/>
    </style:style>
    <style:style style:name="P20" style:family="paragraph" style:parent-style-name="List_20_Paragraph" style:list-style-name="WWNum1">
      <style:paragraph-properties fo:line-height="150%" fo:text-align="justify" style:justify-single-word="false"/>
    </style:style>
    <style:style style:name="P21" style:family="paragraph" style:parent-style-name="List_20_Paragraph" style:list-style-name="WWNum2">
      <style:paragraph-properties fo:text-align="justify" style:justify-single-word="false"/>
    </style:style>
    <style:style style:name="P22" style:family="paragraph" style:parent-style-name="List_20_Paragraph" style:list-style-name="WWNum7"/>
    <style:style style:name="P23" style:family="paragraph" style:parent-style-name="List_20_Paragraph" style:list-style-name="WWNum8"/>
    <style:style style:name="P24" style:family="paragraph" style:parent-style-name="List_20_Paragraph">
      <style:paragraph-properties fo:margin-left="5.652cm" fo:margin-right="0cm" fo:margin-top="0cm" fo:margin-bottom="0cm" loext:contextual-spacing="true" fo:line-height="100%" fo:text-indent="0cm" style:auto-text-indent="false"/>
    </style:style>
    <style:style style:name="P25" style:family="paragraph" style:parent-style-name="List_20_Paragraph">
      <style:paragraph-properties fo:margin-left="0cm" fo:margin-right="0cm" fo:text-indent="0cm" style:auto-text-indent="false"/>
    </style:style>
    <style:style style:name="P26" style:family="paragraph" style:parent-style-name="List_20_Paragraph">
      <style:paragraph-properties fo:margin-left="0cm" fo:margin-right="0cm" fo:line-height="200%" fo:text-indent="0cm" style:auto-text-indent="false"/>
    </style:style>
    <style:style style:name="P27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line-height="100%" fo:text-indent="0cm" style:auto-text-indent="false"/>
      <style:text-properties fo:font-size="10pt" style:font-size-asian="10pt" style:font-name-complex="Arial" style:font-size-complex="10pt"/>
    </style:style>
    <style:style style:name="P29" style:family="paragraph" style:parent-style-name="List_20_Paragraph">
      <style:paragraph-properties fo:margin-left="0cm" fo:margin-right="0cm" fo:line-height="200%" fo:text-indent="0cm" style:auto-text-indent="false"/>
      <style:text-properties fo:font-size="10pt" style:font-size-asian="10pt" style:font-name-complex="Arial" style:font-size-complex="10pt"/>
    </style:style>
    <style:style style:name="P30" style:family="paragraph" style:parent-style-name="List_20_Paragraph">
      <style:paragraph-properties fo:margin-left="0cm" fo:margin-right="0cm" fo:line-height="100%" fo:text-indent="0cm" style:auto-text-indent="false"/>
    </style:style>
    <style:style style:name="P3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35" style:family="paragraph" style:parent-style-name="List_20_Paragraph">
      <style:paragraph-properties fo:margin-left="2.501cm" fo:margin-right="0cm" fo:margin-top="0cm" fo:margin-bottom="0cm" loext:contextual-spacing="true" fo:line-height="100%" fo:text-align="justify" style:justify-single-word="false" fo:text-indent="0.011cm" style:auto-text-indent="false"/>
    </style:style>
    <style:style style:name="P36" style:family="paragraph" style:parent-style-name="List_20_Paragraph">
      <style:paragraph-properties fo:margin-left="4.995cm" fo:margin-right="0cm" fo:margin-top="0cm" fo:margin-bottom="0cm" loext:contextual-spacing="true" fo:line-height="100%" fo:text-indent="1.249cm" style:auto-text-indent="false"/>
      <style:text-properties fo:font-size="7pt" style:font-size-asian="7pt" style:font-name-complex="Arial" style:font-size-complex="10pt"/>
    </style:style>
    <style:style style:name="P37" style:family="paragraph" style:parent-style-name="List_20_Paragraph">
      <style:paragraph-properties fo:margin-left="2.498cm" fo:margin-right="0cm" fo:line-height="100%" fo:text-align="center" style:justify-single-word="false" fo:text-indent="1.249cm" style:auto-text-indent="false"/>
    </style:style>
    <style:style style:name="P38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</style:style>
    <style:style style:name="P39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</style:style>
    <style:style style:name="P40" style:family="paragraph" style:parent-style-name="List_20_Paragraph">
      <style:paragraph-properties fo:margin-top="0cm" fo:margin-bottom="0cm" loext:contextual-spacing="true" fo:text-align="end" style:justify-single-word="false"/>
    </style:style>
    <style:style style:name="P41" style:family="paragraph" style:parent-style-name="List_20_Paragraph" style:list-style-name="WWNum5">
      <style:paragraph-properties fo:margin-top="0cm" fo:margin-bottom="0.494cm" loext:contextual-spacing="true" fo:line-height="100%" fo:text-align="justify" style:justify-single-word="false"/>
    </style:style>
    <style:style style:name="P42" style:family="paragraph" style:parent-style-name="List_20_Paragraph">
      <style:paragraph-properties fo:margin-left="7.514cm" fo:margin-right="0cm" fo:text-indent="1.228cm" style:auto-text-indent="false"/>
    </style:style>
    <style:style style:name="P43" style:family="paragraph" style:parent-style-name="List_20_Paragraph">
      <style:paragraph-properties fo:margin-left="0cm" fo:margin-right="0cm" fo:line-height="115%" fo:text-indent="0.009cm" style:auto-text-indent="false"/>
    </style:style>
    <style:style style:name="P44" style:family="paragraph" style:parent-style-name="List_20_Paragraph">
      <style:paragraph-properties fo:margin-left="0cm" fo:margin-right="0cm" fo:line-height="115%" fo:text-indent="0.009cm" style:auto-text-indent="false"/>
      <style:text-properties fo:font-size="10pt" style:font-size-asian="10pt" style:font-size-complex="10pt"/>
    </style:style>
    <style:style style:name="P45" style:family="paragraph" style:parent-style-name="List_20_Paragraph">
      <style:paragraph-properties fo:margin-left="0cm" fo:margin-right="0cm" fo:line-height="100%" fo:text-indent="0.009cm" style:auto-text-indent="false"/>
    </style:style>
    <style:style style:name="P46" style:family="paragraph" style:parent-style-name="List_20_Paragraph" style:list-style-name="WWNum9">
      <style:paragraph-properties fo:margin-left="0.501cm" fo:margin-right="0cm" fo:margin-top="0cm" fo:margin-bottom="0cm" loext:contextual-spacing="true" fo:line-height="90%" fo:text-align="justify" style:justify-single-word="false" fo:text-indent="-0.501cm" style:auto-text-indent="false"/>
    </style:style>
    <style:style style:name="T1" style:family="text">
      <style:text-properties fo:color="#000000" fo:font-size="6pt" style:font-size-asian="6pt"/>
    </style:style>
    <style:style style:name="T2" style:family="text">
      <style:text-properties fo:color="#000000" fo:font-size="12pt" style:font-size-asian="12pt" style:font-size-complex="10pt"/>
    </style:style>
    <style:style style:name="T3" style:family="text">
      <style:text-properties fo:color="#000000" style:font-name="Times New Roman" fo:font-size="7pt" fo:font-style="italic" style:font-size-asian="7pt" style:font-style-asian="italic" style:font-size-complex="10pt"/>
    </style:style>
    <style:style style:name="T4" style:family="text">
      <style:text-properties fo:color="#000000" style:font-name="Times New Roman" fo:font-size="7pt" fo:font-style="italic" style:font-size-asian="7pt" style:font-style-asian="italic" style:font-size-complex="10pt"/>
    </style:style>
    <style:style style:name="T5" style:family="text">
      <style:text-properties fo:color="#000000" style:font-name="Times New Roman" fo:font-size="7pt" fo:font-style="italic" fo:font-weight="bold" style:font-size-asian="7pt" style:font-style-asian="italic" style:font-weight-asian="bold" style:font-size-complex="10pt"/>
    </style:style>
    <style:style style:name="T6" style:family="text">
      <style:text-properties fo:color="#000000" style:font-name="Times New Roman" fo:font-size="7pt" style:font-size-asian="7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fo:font-size="10pt" officeooo:rsid="0007f73c" style:font-size-asian="10pt" style:font-name-complex="Arial" style:font-size-complex="10pt"/>
    </style:style>
    <style:style style:name="T11" style:family="text">
      <style:text-properties fo:font-size="10pt" style:font-size-asian="10pt" style:font-name-complex="Times New Roman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name-complex="Arial" style:font-size-complex="10pt"/>
    </style:style>
    <style:style style:name="T14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fo:font-size="10pt" style:text-underline-style="none" style:font-size-asian="10pt" style:font-name-complex="Arial" style:font-size-complex="10pt"/>
    </style:style>
    <style:style style:name="T16" style:family="text">
      <style:text-properties fo:font-size="6pt" style:font-size-asian="6pt" style:font-name-complex="Arial" style:font-size-complex="10pt"/>
    </style:style>
    <style:style style:name="T17" style:family="text">
      <style:text-properties fo:font-size="7pt" style:font-size-asian="7pt" style:font-name-complex="Arial" style:font-size-complex="10pt"/>
    </style:style>
    <style:style style:name="T18" style:family="text">
      <style:text-properties fo:font-size="8pt" style:font-size-asian="8pt" style:font-name-complex="Arial" style:font-size-complex="10pt"/>
    </style:style>
    <style:style style:name="T19" style:family="text">
      <style:text-properties fo:font-size="8pt" style:font-size-asian="8pt" style:font-size-complex="10pt"/>
    </style:style>
    <style:style style:name="T20" style:family="text">
      <style:text-properties style:font-name="Times New Roman" fo:font-size="7pt" fo:font-style="italic" style:font-size-asian="7pt" style:font-style-asian="italic" style:font-size-complex="10pt"/>
    </style:style>
    <style:style style:name="T21" style:family="text">
      <style:text-properties style:font-name="Times New Roman" fo:font-size="7pt" fo:font-style="italic" fo:font-weight="bold" style:font-size-asian="7pt" style:font-style-asian="italic" style:font-weight-asian="bold" style:font-size-complex="10pt"/>
    </style:style>
    <style:style style:name="T22" style:family="text">
      <style:text-properties style:font-name="Times New Roman" fo:font-size="7pt" fo:font-style="italic" style:font-name-asian="Times New Roman1" style:font-size-asian="7pt" style:font-style-asian="italic" style:font-size-complex="10pt"/>
    </style:style>
    <style:style style:name="T23" style:family="text">
      <style:text-properties style:font-name="Times New Roman" fo:font-size="7pt" style:font-name-asian="Times New Roman1" style:font-size-asian="7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nr 1 do Zarządzenia nr 9/2018 Dyrektora Żłobka Miejskiego w Czeladzi <text:line-break/>z dnia 10.08.2018r. </text:span></text:p>
      <text:p text:style-name="P5"><text:span text:style-name="T2">UMOWA</text:span></text:p>
      <text:p text:style-name="P24"><text:span text:style-name="T7">w sprawie korzystania z usług Żłobka Miejskiego w Czeladzi</text:span></text:p>
      <text:p text:style-name="P9"/>
      <text:p text:style-name="P27"><text:span text:style-name="T9">Umowa zawarta w dniu …………………………………</text:span></text:p>
      <text:p text:style-name="P10"><text:span text:style-name="T9">pomiędzy rodzicami (opiekunami prawnymi) dziecka: </text:span></text:p>
      <text:p text:style-name="P34"><text:span text:style-name="T13">Panią</text:span><text:span text:style-name="T9">…………………………………………………………………… <text:tab/><text:tab/><text:tab/></text:span><text:span text:style-name="T13">Panem</text:span><text:span text:style-name="T9">…………………………………………………………………… <text:tab/></text:span></text:p>
      <text:p text:style-name="P35"><text:span text:style-name="T16">Imię i Nazwisko rodzica(opiekuna prawnego)<text:tab/><text:tab/><text:tab/><text:tab/><text:tab/>Imię i Nazwisko rodzica(opiekuna prawnego)</text:span></text:p>
      <text:p text:style-name="P28"/>
      <text:p text:style-name="P26"><text:span text:style-name="T9">zamieszkałą …………………………………………………………<text:tab/><text:tab/><text:tab/>zamieszkałym………………………………………………………..</text:span></text:p>
      <text:p text:style-name="P26"><text:span text:style-name="T9">Nr dowodu tożsamości ………………………………………..<text:tab/><text:tab/><text:tab/>Nr dowodu tożsamości …………………………………………</text:span></text:p>
      <text:p text:style-name="P26"><text:span text:style-name="T9">Pesel……………………………………………………………………..<text:tab/><text:tab/><text:tab/>Pesel……………………………………………………………………..</text:span></text:p>
      <text:p text:style-name="P29"/>
      <text:p text:style-name="P26"><text:span text:style-name="T9">a </text:span><text:span text:style-name="T13">Gminą Czeladź</text:span><text:span text:style-name="T9"> reprezentowaną przez Dyrektora Żłobka Miejskiego w Czeladzi, </text:span></text:p>
      <text:p text:style-name="P33"><text:span text:style-name="T9">Panią </text:span><text:span text:style-name="T15">……………………</text:span><text:span text:style-name="T9">……………………………………………………..…</text:span></text:p>
      <text:p text:style-name="P12"><text:span text:style-name="T16">imię i nazwisko dyrektora żłobka</text:span></text:p>
      <text:p text:style-name="P36"/>
      <text:p text:style-name="P36"/>
      <text:p text:style-name="P30"><text:span text:style-name="T9">Przedmiotem umowy jest korzystanie przez </text:span><text:span text:style-name="T13">dziecko</text:span><text:span text:style-name="T9">…………………………………………………………………………………………………………………</text:span></text:p>
      <text:p text:style-name="P37"><text:span text:style-name="T17">Imię i nazwisko dziecka</text:span></text:p>
      <text:p text:style-name="P28"/>
      <text:p text:style-name="P27"><text:span text:style-name="T9">z usług opiekuńczych Żłobka Miejskiego w Czeladzi, zwanego dalej Żłobkiem.</text:span></text:p>
      <text:p text:style-name="P31"><text:span text:style-name="T9">§1</text:span></text:p>
      <text:list xml:id="list1056563216" text:style-name="WWNum1">
        <text:list-item>
          <text:p text:style-name="P19"><text:span text:style-name="T9">Umowa zostaje zawarta na okres od ……..………</text:span><text:span text:style-name="T10">..</text:span><text:span text:style-name="T9">…….. do ……………..………</text:span></text:p>
        </text:list-item>
        <text:list-item>
          <text:p text:style-name="P19"><text:span text:style-name="T9">Rodzic(opiekun prawny) dziecka zobowiązuje się do ponoszenia comiesięcznej odpłatności za korzystanie ze Żłobka w tym:</text:span></text:p>
        </text:list-item>
      </text:list>
      <text:p text:style-name="P18"><text:span text:style-name="T13">opłata za pobyt<text:tab/><text:tab/><text:tab/> ……90,00 zł………</text:span></text:p>
      <text:p text:style-name="P18"><text:span text:style-name="T13">opłata za wyżywienie dziecka <text:s/><text:tab/>……...6,50 zł…… za dzień (śniadanie, obiad, podwieczorek)</text:span></text:p>
      <text:list xml:id="list133325772607752" text:continue-numbering="true" text:style-name="WWNum1">
        <text:list-item>
          <text:p text:style-name="P20"><text:span text:style-name="T9">Opłata za korzystanie ze Żłobka płatna jest do </text:span><text:span text:style-name="T8">10 dnia każdego miesiąca z góry za dany miesiąc</text:span><text:span text:style-name="T9">, co oznacza, że najpóźniej do 10 dnia miesiąca uznana będzie na rachunku bankowym Żłobka przez bank prowadzący ten rachunek. Od opłat wnoszonych po terminie zapłaty naliczane będą ustawowe odsetki za opóźnienie w zapłacie.</text:span></text:p>
        </text:list-item>
        <text:list-item>
          <text:p text:style-name="P20"><text:span text:style-name="T9">W razie opóźnienia w płatności powyżej 30 dni zostanie wszczęte postępowanie windykacyjne zgodnie z Zasadami Postępowania Windykacyjnego Żłobka Miejskiego w Czeladzi.</text:span></text:p>
        </text:list-item>
        <text:list-item>
          <text:p text:style-name="P20"><text:span text:style-name="T9">Opłaty mogą ulec zmianie w związku ze zmianą Uchwały Rady Miejskiej w Czeladzi.</text:span></text:p>
        </text:list-item>
      </text:list>
      <text:p text:style-name="P31"><text:span text:style-name="T9">§2</text:span></text:p>
      <text:p text:style-name="P1"><text:span text:style-name="T9">W przypadku zmiany odpłatności za korzystanie ze żłobka Dyrektor Żłobka zobowiązany jest do sporządzenia aneksu do niniejszej umowy przedstawienia go do podpisu rodzicowi/opiekunowi prawnemu dziecka w terminie poprzedzającym wejście w życie nowych stawek opłat</text:span></text:p>
      <text:p text:style-name="P32"><text:span text:style-name="T11">§3</text:span></text:p>
      <text:list xml:id="list1997301759" text:style-name="WWNum2">
        <text:list-item>
          <text:p text:style-name="P21"><text:span text:style-name="T12">Żłobek funkcjonuje od poniedziałku do piątku od 6.00 do 17.00. Rodzic zobowiązany jest przyprowadzać dziecko do godziny 8.30 i odbierać do godz. 17.00 z uwzględnieniem art. 12 §2 Ustawy o opiece nad dziećmi do lat 3 (Dz. u. 2011 nr 45 POZ. 235) tj. dziecko winno przebywać w żłobku nie dłużej niż do 10 godzin dziennie. </text:span></text:p>
        </text:list-item>
        <text:list-item>
          <text:p text:style-name="P21"><text:span text:style-name="T12">Przyprowadzania i odbierania dziecka dokonują rodzice/ opiekunowie prawni lub upoważniona przez nich pełnoletnia osoba. Upoważnienie dokonywane jest w formie pisemnej zgodnie z załącznikiem nr 2 do Regulaminu Organizacyjnego Żłobka Miejskiego w Czeladzi. </text:span></text:p>
        </text:list-item>
        <text:list-item>
          <text:p text:style-name="P21"><text:span text:style-name="T12">Rodzice </text:span><text:span text:style-name="T9">opiekunowie prawni zobowiązani są do zgłaszania w razie nieobecności osobiście lub telefonicznie swojego dziecka najpóźniej do godz. 8.30 bieżącego dnia. Zgłoszenia innymi formami komunikacji nie będą brane pod uwagę. </text:span></text:p>
        </text:list-item>
        <text:list-item>
          <text:p text:style-name="P21"><text:span text:style-name="T9">W razie nie zgłoszenia nieobecności zgodnie z pkt. 3 rodzice/opiekunowie prawni są zobowiązani do uiszczenia opłaty za wyżywienie w dniu nieobecności dziecka. </text:span></text:p>
        </text:list-item>
        <text:list-item>
          <text:p text:style-name="P21"><text:soft-page-break/><text:span text:style-name="T12">Nieobecność dziecka w żłobku nie zwalnia rodziców/opiekunów prawnych od obowiązku uiszczenia opłaty za pobyt dziecka w żłobku. </text:span></text:p>
        </text:list-item>
        <text:list-item>
          <text:p text:style-name="P21"><text:span text:style-name="T12">Do Żłobka nie mogą uczęszczać dzieci chore; w razie stwierdzenia gorączki lub innych objawów niepokojących opiekuna podczas pobytu już dziecka w Żłobku rodzic/opiekun na wezwanie telefoniczne winien odebrać dziecko ze Żłobka niezwłocznie a w szczególnych przypadkach najpóźniej do 2 godzin.</text:span></text:p>
        </text:list-item>
        <text:list-item>
          <text:p text:style-name="P21"><text:span text:style-name="T12">Pozostałe zasady organizacji żłobka określa ustalony Regulamin Organizacyjny. </text:span></text:p>
        </text:list-item>
      </text:list>
      <text:p text:style-name="P2"><text:span text:style-name="T9">§4</text:span></text:p>
      <text:list xml:id="list838450543" text:style-name="WWNum5">
        <text:list-item>
          <text:p text:style-name="P38"><text:span text:style-name="T14">Rodzice/prawni opiekunowie, których dzieci powinny przestrzegać diet wykluczających niektóre produkty lub podstawowe alergeny zobowiązani są do zachowanie poniższej procedury: </text:span></text:p>
          <text:list>
            <text:list-item>
              <text:p text:style-name="P38"><text:span text:style-name="T14">Złożenie wniosku w formie pisemnej do Dyrektora Żłobka o przygotowywanie posiłków pozbawionych niektórych składników lub ich zastąpienia innymi</text:span></text:p>
            </text:list-item>
            <text:list-item>
              <text:p text:style-name="P38"><text:span text:style-name="T14">Dołączenie zaświadczenia lekarskiego od specjalisty (alergologa, endokrynologa, gastrologa) potwierdzającego konieczność zastosowania eliminacji składników – alergenów niekorzystnych dla zdrowia.</text:span></text:p>
            </text:list-item>
            <text:list-item>
              <text:p text:style-name="P38"><text:span text:style-name="T14">Nie przynoszenia gotowych posiłków, potraw przygotowanych poza kuchnią.</text:span></text:p>
            </text:list-item>
            <text:list-item>
              <text:p text:style-name="P38"><text:span text:style-name="T14">Przy każdej zmianie diety procedura musi odbyć się od początku</text:span></text:p>
            </text:list-item>
          </text:list>
        </text:list-item>
        <text:list-item>
          <text:p text:style-name="P38"><text:span text:style-name="T14">Dyrektor Żłobka Miejskiego składa pismo wraz z wymienionymi dokumentami w §10 pkt 5 do Dyrektora oraz Intendenta Przedszkola Publicznego z której kuchni dziecko korzysta o wydanie decyzji w sprawie posiłków.  </text:span></text:p>
        </text:list-item>
        <text:list-item>
          <text:p text:style-name="P38"><text:span text:style-name="T14">W razie negatywnej decyzji Dyrektora Przedszkola Publicznego rodzice/opiekunowie prawi zobowiązanie są do podjęcia decyzji w sprawie uczęszczania dziecka do Żłobka i korzystania z kuchni zbiorowej. </text:span></text:p>
        </text:list-item>
        <text:list-item>
          <text:p text:style-name="P41"><text:span text:style-name="T14">W razie pozytywnej decyzji Dyrektora Przedszkola Publicznego dotyczącą przygotowywania dodatkowych posiłków pracownicy Żłobka Miejskiego zobowiązani są do podawania dietetycznych posiłków w przeciągu 2 tygodni od daty złożenia pisma z prośbą o przygotowywanie diety eliminacyjnej .</text:span></text:p>
        </text:list-item>
      </text:list>
      <text:p text:style-name="P42"><text:span text:style-name="T9"><text:s text:c="3"/>§5</text:span></text:p>
      <text:p text:style-name="P17"/>
      <text:list xml:id="list2350648709" text:style-name="WWNum7">
        <text:list-item>
          <text:p text:style-name="P22"><text:span text:style-name="T9">Żłobek może rozwiązać umowę i skreślić dziecko z listy wychowanków w przypadku:</text:span></text:p>
        </text:list-item>
      </text:list>
      <text:list xml:id="list1815065790" text:style-name="WWNum8">
        <text:list-item>
          <text:p text:style-name="P23"><text:span text:style-name="T9">nieprzestrzegania przez Rodziców statutu Żłobka lub Regulaminu Organizacyjnego</text:span></text:p>
        </text:list-item>
        <text:list-item>
          <text:p text:style-name="P23"><text:span text:style-name="T9">nieobecności dziecka ponad jeden miesiąc i nie zgłoszenia placówce przyczyn tej nieobecności</text:span></text:p>
        </text:list-item>
        <text:list-item>
          <text:p text:style-name="P23"><text:span text:style-name="T9">zaleganiem z opłatami za Żłobek</text:span></text:p>
        </text:list-item>
      </text:list>
      <text:p text:style-name="P7"><text:span text:style-name="T9">§6</text:span></text:p>
      <text:p text:style-name="P25"><text:span text:style-name="T9">Rozwiązanie umowy o świadczenie usług żłobka przez rodziców/ opiekunów prawnych następuje z zachowaniem formy pisemnej pod rygorem nieważności z zachowaniem miesięcznego okresu wypowiedzenia ze skutkiem na koniec miesiąca. </text:span></text:p>
      <text:p text:style-name="P7"><text:span text:style-name="T9">§7</text:span></text:p>
      <text:p text:style-name="P43"><text:span text:style-name="T11">W sprawach nieunormowanych niniejszą umową, zastosowanie mają przepisy Kodeksu Cywilnego oraz Uchwała Rady Miejskiej z dnia 28 kwietnia 2011r. Nr VIII/107/2011 w sprawie ustalenia opłat za pobyt oraz wyżywienie dziecka w żłobku</text:span></text:p>
      <text:p text:style-name="P8"><text:span text:style-name="T9">§8</text:span></text:p>
      <text:p text:style-name="P43"><text:span text:style-name="T11">Umowa została zawarta w dwóch jednobrzmiących egzemplarzach dla każdej ze stron.</text:span></text:p>
      <text:p text:style-name="P44"/>
      <text:p text:style-name="P44"/>
      <text:p text:style-name="P44"/>
      <text:p text:style-name="P45"><text:span text:style-name="T12">……………………………………………………………………………<text:tab/><text:tab/><text:tab/><text:tab/><text:tab/>……………………………………………………………</text:span></text:p>
      <text:p text:style-name="P13"><text:span text:style-name="T19">podpis dyrektora żłobka<text:tab/><text:tab/><text:tab/><text:tab/><text:tab/><text:tab/><text:tab/>podpisy obojga <text:s/>rodziców/opiekunów prawnych</text:span></text:p>
      <text:p text:style-name="P14"/>
      <text:p text:style-name="P14"/>
      <text:p text:style-name="P3"><text:span text:style-name="T3">Zgodnie z art. 13</text:span><text:span text:style-name="T20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21">Żłobek Miejski</text:span><text:span text:style-name="T20"> informuje, że: </text:span></text:p>
      <text:list xml:id="list942207829" text:style-name="WWNum9">
        <text:list-item>
          <text:p text:style-name="P46"><text:span text:style-name="T3">Administratorem Danych Osobowych <text:s/>jest </text:span><text:span text:style-name="T21">Żłobek Miejski</text:span><text:span text:style-name="T22">, </text:span><text:span text:style-name="T21">41-250 Czeladź</text:span><text:span text:style-name="T23">, </text:span><text:span text:style-name="T21">ul. Niepodległości6</text:span><text:span text:style-name="T20">,</text:span><text:span text:style-name="T22">z</text:span><text:span text:style-name="T3">wanym dalej </text:span><text:span text:style-name="T21">Żłobek Miejski </text:span><text:span text:style-name="T3">;tel. </text:span><text:span text:style-name="T5">32 265 05 25</text:span><text:span text:style-name="T3">, e-mail: </text:span><text:span text:style-name="T5">dyrektor@zlobek.czeladz.pl</text:span><text:span text:style-name="T3">;</text:span></text:p>
        </text:list-item>
        <text:list-item>
          <text:p text:style-name="P46"><text:span text:style-name="T20">Inspektorem ds. Ochrony Danych (osobą odpowiedzialną za prawidłowość przetwarzanie danych) jest </text:span><text:span text:style-name="T21">Marek Woźniak</text:span><text:span text:style-name="T20"> (kontakt do inspektora: </text:span><text:span text:style-name="T21">e-mail: wozniakmarek@op.pl</text:span><text:span text:style-name="T20">).</text:span></text:p>
        </text:list-item>
        <text:list-item>
          <text:p text:style-name="P46"><text:span text:style-name="T3">Dane osobowe Pani /Pana <text:s/>dziecka <text:s/>przetwarzane będą w celu rekrutacji oraz podpisania ewentualnej umowy : </text:span><text:span text:style-name="T21">Żłobek Miejski</text:span><text:span text:style-name="T3"> będą udostępniane zgodnie z wyrażoną przez Panią/Pana zgodą w tabeli powyżej na podstawie art. 6 ust. 1 lit. a RODO;</text:span></text:p>
        </text:list-item>
        <text:list-item>
          <text:p text:style-name="P46"><text:span text:style-name="T3">Odbiorcami danych osobowych Pani/Pana dziecka będą osoby fizyczne i podmioty prawne mające dostęp do wyżej wymienionych serwisów, portali, kronik, tablic ściennych i folderów zgodnie z wyrażoną przez Panią/Pana zgodą;</text:span></text:p>
        </text:list-item>
        <text:list-item>
          <text:p text:style-name="P15"><text:span text:style-name="T3">Dane osobowe Pani/Pana dziecka nie będą przekazane odbiorcom do państwa trzeciego lub organizacji międzynarodowej;</text:span></text:p>
        </text:list-item>
        <text:list-item>
          <text:p text:style-name="P15"><text:span text:style-name="T3">Ze względu na informacyjny i promocyjny cel udostępniania danych osobowych Pani/Pana dziecka nie określa się okresu przechowywania tych danych;</text:span></text:p>
        </text:list-item>
        <text:list-item>
          <text:p text:style-name="P15"><text:span text:style-name="T3">Posiada</text:span><text:span text:style-name="T20"> Pani/</text:span><text:span text:style-name="T3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15"><text:span text:style-name="T3">Posiada Pani/Pan prawo do cofnięcia zgody w dowolnym momencie bez wpływu na zgodność z prawem przetwarzania, którego dokonano na podstawie zgody przed jej cofnięciem;</text:span></text:p>
        </text:list-item>
        <text:list-item>
          <text:p text:style-name="P15"><text:span text:style-name="T3">Posiada Pani/Pan prawo do wniesienia skargi do organu nadzorczego;</text:span></text:p>
        </text:list-item>
        <text:list-item>
          <text:p text:style-name="P15"><text:span text:style-name="T3">Podanie danych osobowych jest dobrowolne i nie ma żadnych konsekwencji nie podania danych osobowych;</text:span></text:p>
        </text:list-item>
        <text:list-item>
          <text:p text:style-name="P15"><text:span text:style-name="T3">Administrator Danych Osobowych nie podejmuje w sposób zautomatyzowany decyzji oraz nie profiluje danych osobowych;</text:span></text:p>
        </text:list-item>
        <text:list-item>
          <text:p text:style-name="P15"><text:span text:style-name="T3">Administrator Danych Osobowych nie <text:s/>planuje dalej przetwarzać danych osobowych w celu innym niż cel, w którym dane osobowe zostaną zebrane.</text:span></text:p>
        </text:list-item>
      </text:list>
      <text:p text:style-name="P11"/>
      <text:p text:style-name="P11"/>
      <text:p text:style-name="P11"/>
      <text:p text:style-name="P16"><text:span text:style-name="T6">..……………………………………………….</text:span></text:p>
      <text:p text:style-name="P40"><text:span text:style-name="T20">(data i czytelne podpisy rodziców <text:s/>lub prawnych opiekunów)</text:span></text:p>
      <text:p text:style-name="P4"><text:span text:style-name="T19">Czeladź, dnia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Akapit_20_z_20_listą_20_Znak" style:display-name="Akapit z listą Znak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print-date>2018-08-14T10:02:00</meta:print-date>
    <meta:creation-date>2018-06-04T12:38:00</meta:creation-date>
    <dc:date>2018-08-16T13:33:23.914000000</dc:date>
    <meta:editing-duration>PT3H33M28S</meta:editing-duration>
    <meta:generator>LibreOffice/6.0.2.1$Windows_x86 LibreOffice_project/f7f06a8f319e4b62f9bc5095aa112a65d2f3ac89</meta:generator>
    <meta:document-statistic meta:table-count="0" meta:image-count="0" meta:object-count="0" meta:page-count="2" meta:paragraph-count="72" meta:word-count="1092" meta:character-count="8230" meta:non-whitespace-character-count="7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