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line-height="200%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>
      <style:paragraph-properties fo:margin-top="0cm" fo:margin-bottom="0.212cm" loext:contextual-spacing="false" fo:line-height="100%"/>
    </style:style>
    <style:style style:name="P6" style:family="paragraph" style:parent-style-name="List_20_Paragraph" style:list-style-name="WWNum1">
      <style:paragraph-properties fo:line-height="200%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fo:font-size="8pt" style:font-size-asian="8pt"/>
    </style:style>
    <style:style style:name="P9" style:family="paragraph" style:parent-style-name="Standard">
      <style:paragraph-properties fo:margin-top="0cm" fo:margin-bottom="0cm" loext:contextual-spacing="false"/>
      <style:text-properties fo:font-size="7pt" style:font-size-asian="7pt" style:font-size-complex="7pt"/>
    </style:style>
    <style:style style:name="P10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font-size="7pt" officeooo:rsid="0013d9aa" officeooo:paragraph-rsid="0013d9aa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2" style:family="paragraph" style:parent-style-name="Standard">
      <style:paragraph-properties fo:text-align="end" style:justify-single-word="false"/>
      <style:text-properties fo:font-size="7pt" style:font-size-asian="7pt"/>
    </style:style>
    <style:style style:name="P13" style:family="paragraph" style:parent-style-name="Standard">
      <style:text-properties fo:font-size="8pt" style:font-size-asian="8pt"/>
    </style:style>
    <style:style style:name="T1" style:family="text">
      <style:text-properties fo:font-size="7pt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Ogłoszenia </text:p>
      <text:p text:style-name="P9"/>
      <text:p text:style-name="P7"/>
      <text:p text:style-name="P7">……………………………………..<text:tab/><text:tab/><text:tab/><text:tab/><text:tab/><text:tab/>……………………………………….</text:p>
      <text:p text:style-name="P8">Pieczęć pracodawcy<text:tab/><text:tab/><text:tab/><text:tab/><text:tab/><text:tab/><text:tab/><text:tab/><text:tab/>miejscowość i data </text:p>
      <text:p text:style-name="Standard"/>
      <text:p text:style-name="P2"/>
      <text:p text:style-name="P2">ZAŚWIADCZENIE O ZATRUDNIENIU</text:p>
      <text:p text:style-name="Standard"/>
      <text:p text:style-name="P5">Zaświadcza, się że Pan/Pani ………………………………………………………………………………………………………………</text:p>
      <text:p text:style-name="P5"><text:tab/><text:tab/><text:tab/><text:tab/><text:span text:style-name="T1"><text:tab/><text:tab/>Imię i nazwisko</text:span></text:p>
      <text:p text:style-name="Standard">Zamieszkały/a: ……………………………………………………………………………………………………………………………………</text:p>
      <text:p text:style-name="Standard">Nr Pesel: …………………………………………………………………………………………………………………………………………….</text:p>
      <text:p text:style-name="P4">Jest zatrudniony/a w …………………………………………………………………………………………………………………………</text:p>
      <text:p text:style-name="P4"><text:tab/><text:tab/><text:tab/><text:tab/><text:tab/><text:tab/><text:span text:style-name="T1">Nazwa pracodawcy</text:span></text:p>
      <text:p text:style-name="Standard">Od dnia: …………………………………………………………………………………………………………………………………………..</text:p>
      <text:list xml:id="list1700467790" text:style-name="WWNum1">
        <text:list-item>
          <text:p text:style-name="P6">Na podstawie:</text:p>
        </text:list-item>
      </text:list>
      <text:p text:style-name="P1">Umowy o pracę/ umowy zlecenie/ umowy o dzieło / inne*, jakie ………………………………………</text:p>
      <text:list xml:id="list152417923953798" text:continue-numbering="true" text:style-name="WWNum1">
        <text:list-item>
          <text:p text:style-name="P6">Umowa zawarta jest*:</text:p>
        </text:list-item>
      </text:list>
      <text:p text:style-name="P1">na czas nieokreślony/ na czas określony, do dnia ……………………………………………………………….</text:p>
      <text:list xml:id="list152419039153972" text:continue-numbering="true" text:style-name="WWNum1">
        <text:list-item>
          <text:p text:style-name="P6">Wymiar etatu: …………………………………………………………………………………………………………………….</text:p>
        </text:list-item>
        <text:list-item>
          <text:p text:style-name="P6">Praca wykonywana jest w godzinach: ………………………………………………………………………………….</text:p>
        </text:list-item>
        <text:list-item>
          <text:p text:style-name="P6">Pracownik nie przebywa/przebywa* na urlopie macierzyńskim do dnia …………………………….</text:p>
        </text:list-item>
        <text:list-item>
          <text:p text:style-name="P6">Pracownik nie przebywa/przebywa* na urlopie wychowawczym do dnia ………………………….</text:p>
        </text:list-item>
        <text:list-item>
          <text:p text:style-name="P6">Pracownik nie przebywa/przebywa* obecnie na urlopie bezpłatnym pow. 30 dni. </text:p>
        </text:list-item>
        <text:list-item>
          <text:p text:style-name="P6">Pracownik nie znajduje się/znajduje się* w okresie wypowiedzenia</text:p>
        </text:list-item>
        <text:list-item>
          <text:p text:style-name="P6">Zakład nie znajduje się/ znajduje się* w likwidacji. </text:p>
        </text:list-item>
      </text:list>
      <text:p text:style-name="Standard">Zaświadczenie wydaje się celem przedłożenia w Żłobku Miejskim w Czeladzi na potrzeby rekrutacji.</text:p>
      <text:p text:style-name="Standard"/>
      <text:p text:style-name="Standard"/>
      <text:p text:style-name="P3">……………………………………………</text:p>
      <text:p text:style-name="P12">Pieczęć i podpis osoby upoważnionej</text:p>
      <text:p text:style-name="Standard"><text:soft-page-break/></text:p>
      <text:p text:style-name="P13">*nie 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7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p</meta:initial-creator>
    <meta:editing-cycles>3</meta:editing-cycles>
    <meta:creation-date>2018-07-06T12:35:00</meta:creation-date>
    <dc:date>2018-07-12T15:24:16.440000000</dc:date>
    <meta:editing-duration>PT2M33S</meta:editing-duration>
    <meta:generator>LibreOffice/6.0.2.1$Windows_x86 LibreOffice_project/f7f06a8f319e4b62f9bc5095aa112a65d2f3ac89</meta:generator>
    <meta:document-statistic meta:table-count="0" meta:image-count="0" meta:object-count="0" meta:page-count="2" meta:paragraph-count="26" meta:word-count="147" meta:character-count="1358" meta:non-whitespace-character-count="1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