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/>
      <style:text-properties style:font-name-complex="Calibri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>
        <style:tab-stops>
          <style:tab-stop style:position="10.273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/>
      <style:text-properties officeooo:rsid="00151371" officeooo:paragraph-rsid="00151371"/>
    </style:style>
    <style:style style:name="P10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</style:style>
    <style:style style:name="P11" style:family="paragraph" style:parent-style-name="Standard">
      <style:paragraph-properties fo:margin-left="6.244cm" fo:margin-right="0cm" fo:margin-top="0cm" fo:margin-bottom="0cm" loext:contextual-spacing="false" fo:text-align="end" style:justify-single-word="false" fo:text-indent="1.249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51371" style:font-size-asian="10pt" style:font-size-complex="10pt"/>
    </style:style>
    <style:style style:name="T3" style:family="text">
      <style:text-properties style:font-name-complex="Calibri"/>
    </style:style>
    <style:style style:name="T4" style:family="text">
      <style:text-properties officeooo:rsid="00151371" style:font-name-complex="Calibri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513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łącznik Nr </text:span><text:span text:style-name="T2">2</text:span><text:span text:style-name="T1"> do </text:span><text:span text:style-name="T2">Ogłoszenia </text:span></text:p>
      <text:p text:style-name="P4"/>
      <text:p text:style-name="P2"/>
      <text:p text:style-name="P2"/>
      <text:p text:style-name="P2"/>
      <text:p text:style-name="P2">…………………………………………………<text:span text:style-name="T3"> <text:s text:c="81"/></text:span><text:span text:style-name="T4">Czeladź</text:span>, dn. <text:s text:c="4"/></text:p>
      <text:p text:style-name="P2"><text:span text:style-name="T3"><text:s text:c="12"/></text:span>(imię i nazwisko) <text:s text:c="3"/></text:p>
      <text:p text:style-name="P2"/>
      <text:p text:style-name="P2">…………………………………………………</text:p>
      <text:p text:style-name="P5"><text:s text:c="26"/></text:p>
      <text:p text:style-name="P2">…………………………………………………</text:p>
      <text:p text:style-name="P2"/>
      <text:p text:style-name="P2"/>
      <text:p text:style-name="P2"/>
      <text:p text:style-name="P6">OŚWIADCZENIE</text:p>
      <text:p text:style-name="P6"/>
      <text:p text:style-name="P6">o prowadzeniu działalności gospodarczej</text:p>
      <text:p text:style-name="P6"/>
      <text:p text:style-name="P6"/>
      <text:p text:style-name="P6"/>
      <text:p text:style-name="P2"><text:tab/>Niniejszym oświadczam, że <text:span text:style-name="T6">prowadzona przeze mnie działalność gospodarcza jest/nie jest* zawieszona, jest/ nie jest* zlikwidowana. </text:span></text:p>
      <text:p text:style-name="P9">O każdej zmianie swojego zatrudnienia poinfoamuje Żłobek Miejski w Czeladzi </text:p>
      <text:p text:style-name="P9"/>
      <text:p text:style-name="P9"/>
      <text:p text:style-name="P3">…………………………………………………………………………..</text:p>
      <text:p text:style-name="P7"><text:tab/> <text:s text:c="17"/>(podpis)</text:p>
      <text:p text:style-name="Standard"/>
      <text:p text:style-name="P1"/>
      <text:p text:style-name="P1"><text:span text:style-name="T5"/></text:p>
      <text:p text:style-name="Standard"/>
      <text:p text:style-name="Standard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Gmina Brenna</meta:initial-creator>
    <meta:creation-date>2012-02-24T12:39:00</meta:creation-date>
    <dc:date>2018-07-12T15:25:00.211000000</dc:date>
    <meta:editing-cycles>6</meta:editing-cycles>
    <meta:editing-duration>PT15M25S</meta:editing-duration>
    <meta:document-statistic meta:table-count="0" meta:image-count="0" meta:object-count="0" meta:page-count="1" meta:paragraph-count="13" meta:word-count="47" meta:character-count="581" meta:non-whitespace-character-count="395"/>
    <meta:generator>LibreOffice/6.0.2.1$Windows_x86 LibreOffice_project/f7f06a8f319e4b62f9bc5095aa112a65d2f3ac89</meta:generator>
  </office:meta>
</office:document-meta>
</file>